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ka/Coder1" svg:font-family="Anka/Coder" style:font-pitch="fixed"/>
    <style:font-face style:name="Anka/Coder Condensed" svg:font-family="'Anka/Coder Condensed'" style:font-pitch="fixed"/>
    <style:font-face style:name="Anka/Coder Narrow1" svg:font-family="'Anka/Coder Narrow'" style:font-pitch="fixed"/>
    <style:font-face style:name="Anka/Coder" svg:font-family="Anka/Coder" style:font-pitch="variable"/>
    <style:font-face style:name="Anka/Coder Narrow" svg:font-family="'Anka/Coder Narrow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81cm" svg:stroke-color="#ff33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00cc00" draw:marker-start-width="0.321cm" draw:marker-end-width="0.321cm" draw:fill="none" draw:textarea-horizontal-align="justify" draw:textarea-vertical-align="middle" draw:auto-grow-height="false" fo:min-height="0.39cm" fo:min-width="0.318cm" fo:padding-top="0.165cm" fo:padding-bottom="0.165cm" fo:padding-left="0.29cm" fo:padding-right="0.29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13.974cm" fo:min-width="9.985cm"/>
    </style:style>
    <style:style style:name="gr5" style:family="graphic" style:parent-style-name="standard">
      <style:graphic-properties draw:stroke="none" draw:fill-color="#cc9900" draw:opacity="100%" draw:opacity-name="Transparency_20_23" draw:textarea-horizontal-align="justify" draw:textarea-vertical-align="middle" draw:auto-grow-height="false" fo:min-height="16.514cm" fo:min-width="13.793cm"/>
    </style:style>
    <style:style style:name="gr6" style:family="graphic" style:parent-style-name="standard">
      <style:graphic-properties draw:stroke="none" draw:opacity="100%" draw:opacity-name="Transparency_20_23" draw:textarea-horizontal-align="justify" draw:textarea-vertical-align="middle" draw:auto-grow-height="false" fo:min-height="16.514cm" fo:min-width="13.855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gradient" draw:fill-color="#ffffff" draw:fill-gradient-name="Sunburst" draw:opacity="100%" draw:opacity-name="Transparency_20_25" draw:auto-grow-height="true" draw:auto-grow-width="false" fo:max-height="0cm" fo:min-height="1.419cm"/>
    </style:style>
    <style:style style:name="pr1" style:family="presentation" style:parent-style-name="Default-title">
      <style:graphic-properties draw:auto-grow-height="true" fo:min-height="4.65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textarea-vertical-align="top" draw:auto-grow-height="true" fo:min-height="12.955cm"/>
    </style:style>
    <style:style style:name="pr4" style:family="presentation" style:parent-style-name="Default-title">
      <style:graphic-properties draw:textarea-vertical-align="top" draw:auto-grow-height="true" fo:min-height="15.013cm"/>
    </style:style>
    <style:style style:name="pr5" style:family="presentation" style:parent-style-name="Default-outline1">
      <style:graphic-properties fo:min-height="8.875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Anka/Coder Narrow1" fo:font-size="28pt" style:font-size-asian="28pt" style:font-size-complex="2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Anka/Coder1" fo:font-size="40pt" style:font-size-asian="40pt" style:font-size-complex="40pt"/>
    </style:style>
    <style:style style:name="P6" style:family="paragraph">
      <style:paragraph-properties fo:line-height="0.776cm" fo:text-align="start"/>
    </style:style>
    <style:style style:name="P7" style:family="paragraph">
      <loext:graphic-properties draw:fill="none"/>
      <style:paragraph-properties fo:line-height="0.776cm" fo:text-align="start"/>
    </style:style>
    <style:style style:name="P8" style:family="paragraph">
      <loext:graphic-properties draw:fill-color="#cc9900" draw:opacity="100%" draw:opacity-name="Transparency_20_23"/>
      <style:paragraph-properties fo:text-align="center"/>
    </style:style>
    <style:style style:name="P9" style:family="paragraph">
      <loext:graphic-properties draw:opacity="100%" draw:opacity-name="Transparency_20_23"/>
      <style:paragraph-properties fo:text-align="center"/>
    </style:style>
    <style:style style:name="P10" style:family="paragraph">
      <style:paragraph-properties fo:line-height="100%"/>
      <style:text-properties style:font-name="Anka/Coder1" fo:font-size="40pt" style:font-size-asian="40pt" style:font-size-complex="40pt"/>
    </style:style>
    <style:style style:name="P11" style:family="paragraph">
      <style:paragraph-properties fo:line-height="80%"/>
      <style:text-properties style:font-name="Anka/Coder1" fo:font-size="40pt" style:font-size-asian="40pt" style:font-size-complex="40pt"/>
    </style:style>
    <style:style style:name="P12" style:family="paragraph">
      <style:paragraph-properties fo:line-height="100%">
        <style:tab-stops>
          <style:tab-stop style:position="9.484cm"/>
        </style:tab-stops>
      </style:paragraph-properties>
      <style:text-properties style:font-name="Anka/Coder1" fo:font-size="40pt" style:font-size-asian="40pt" style:font-size-complex="40pt"/>
    </style:style>
    <style:style style:name="P13" style:family="paragraph">
      <style:text-properties fo:color="#000000" style:text-outline="true" style:font-name="Anka/Coder1" fo:font-size="34pt" fo:text-shadow="none" fo:font-weight="bold" style:font-size-asian="34pt" style:font-weight-asian="bold" style:font-size-complex="34pt" style:font-weight-complex="bold"/>
    </style:style>
    <style:style style:name="P14" style:family="paragraph">
      <loext:graphic-properties draw:fill="gradient" draw:fill-color="#ffffff" draw:fill-gradient-name="Sunburst" draw:opacity="100%" draw:opacity-name="Transparency_20_25"/>
      <style:text-properties fo:color="#000000" style:text-outline="true" style:font-name="Anka/Coder1" fo:font-size="34pt" fo:text-shadow="none" fo:font-weight="bold" style:font-size-asian="34pt" style:font-weight-asian="bold" style:font-size-complex="34pt" style:font-weight-complex="bold"/>
    </style:style>
    <style:style style:name="T1" style:family="text">
      <style:text-properties style:font-name="Anka/Coder Narrow1" fo:font-size="28pt" style:font-size-asian="28pt" style:font-size-complex="28pt"/>
    </style:style>
    <style:style style:name="T2" style:family="text">
      <style:text-properties fo:color="#ff6600" style:font-name="Anka/Coder1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nka/Coder1" fo:font-size="40pt" style:font-size-asian="40pt" style:font-size-complex="40pt"/>
    </style:style>
    <style:style style:name="T4" style:family="text">
      <style:text-properties fo:color="#000000" style:font-name="Anka/Coder1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000000" style:text-position="33% 58%" style:font-name="Anka/Coder1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color="#ff6600" style:font-name="Anka/Coder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000000" style:font-name="Anka/Coder1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0000" style:font-name="Anka/Coder1" fo:font-size="20pt" fo:letter-spacing="-0.106cm" fo:font-weight="normal" style:font-size-asian="20pt" style:font-weight-asian="normal" style:font-size-complex="20pt" style:font-weight-complex="normal"/>
    </style:style>
    <style:style style:name="T9" style:family="text">
      <style:text-properties fo:color="#ff6600" style:font-name="Anka/Coder1" fo:font-size="40pt" style:text-underline-style="none" fo:font-weight="bold" style:font-size-asian="40pt" style:font-weight-asian="bold" style:font-size-complex="40pt" style:font-weight-complex="bold"/>
    </style:style>
    <style:style style:name="T10" style:family="text">
      <style:text-properties fo:color="#ff6600" style:font-name="Anka/Coder1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color="#000000" style:text-position="33% 58%" style:font-name="Anka/Coder1" fo:font-size="20pt" fo:letter-spacing="-0.106cm" fo:font-weight="normal" style:font-size-asian="20pt" style:font-weight-asian="normal" style:font-size-complex="20pt" style:font-weight-complex="normal"/>
    </style:style>
    <style:style style:name="T12" style:family="text">
      <style:text-properties fo:color="#000000" style:font-name="Anka/Coder1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00" style:text-position="33% 58%" style:font-name="Anka/Coder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ff6600" style:font-name="Anka/Coder1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6600" style:font-name="Anka/Coder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fo:color="#000000" style:font-name="Anka/Coder1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6600" style:font-name="Anka/Coder1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000000" style:font-name="Anka/Coder1" fo:font-size="20pt" style:text-underline-style="none" fo:font-weight="normal" style:font-size-asian="20pt" style:font-weight-asian="normal" style:font-size-complex="20pt" style:font-weight-complex="normal"/>
    </style:style>
    <style:style style:name="T19" style:family="text">
      <style:text-properties fo:color="#000000" style:text-position="33% 58%" style:font-name="Anka/Coder1" fo:font-size="20pt" style:text-underline-style="none" fo:font-weight="normal" style:font-size-asian="20pt" style:font-weight-asian="normal" style:font-size-complex="20pt" style:font-weight-complex="normal"/>
    </style:style>
    <style:style style:name="T20" style:family="text">
      <style:text-properties fo:color="#ff6600" style:font-name="Anka/Coder1" fo:font-size="20pt" style:text-underline-style="none" fo:font-weight="bold" style:font-size-asian="20pt" style:font-weight-asian="bold" style:font-size-complex="20pt" style:font-weight-complex="bold"/>
    </style:style>
    <style:style style:name="T21" style:family="text">
      <style:text-properties style:font-name="Anka/Coder1" fo:font-size="40pt" style:text-underline-style="none" style:font-size-asian="40pt" style:font-size-complex="40pt"/>
    </style:style>
    <style:style style:name="T22" style:family="text">
      <style:text-properties style:text-position="33% 58%" style:font-name="Anka/Coder1" fo:font-size="40pt" style:text-underline-style="none" style:font-size-asian="40pt" style:font-size-complex="40pt"/>
    </style:style>
    <style:style style:name="T23" style:family="text">
      <style:text-properties fo:color="#ff6600" style:text-position="0% 100%" style:font-name="Anka/Coder1" fo:font-size="40pt" fo:letter-spacing="normal" fo:font-weight="normal" style:font-size-asian="40pt" style:font-weight-asian="normal" style:font-size-complex="40pt" style:font-weight-complex="normal"/>
    </style:style>
    <style:style style:name="T24" style:family="text">
      <style:text-properties fo:color="#ff6600" style:text-position="0% 100%" style:font-name="Anka/Coder1" fo:font-size="40pt" fo:letter-spacing="normal" fo:font-weight="bold" style:font-size-asian="40pt" style:font-weight-asian="bold" style:font-size-complex="40pt" style:font-weight-complex="bold"/>
    </style:style>
    <style:style style:name="T25" style:family="text">
      <style:text-properties fo:color="#ff6600" style:text-position="33% 58%" style:font-name="Anka/Coder1" fo:font-size="40pt" fo:letter-spacing="normal" fo:font-weight="bold" style:font-size-asian="40pt" style:font-weight-asian="bold" style:font-size-complex="40pt" style:font-weight-complex="bold"/>
    </style:style>
    <style:style style:name="T26" style:family="text">
      <style:text-properties style:text-position="0% 100%" style:font-name="Anka/Coder1" fo:font-size="27pt" fo:letter-spacing="0.106cm" style:font-size-asian="27pt" style:font-size-complex="27pt"/>
    </style:style>
    <style:style style:name="T27" style:family="text">
      <style:text-properties style:text-position="0% 100%" style:font-name="Anka/Coder1" fo:font-size="27pt" fo:letter-spacing="0.106cm" fo:font-weight="bold" style:font-size-asian="27pt" style:font-weight-asian="bold" style:font-size-complex="27pt" style:font-weight-complex="bold"/>
    </style:style>
    <style:style style:name="T28" style:family="text">
      <style:text-properties style:text-position="0% 100%" style:font-name="Anka/Coder Narrow1" fo:font-size="27pt" fo:letter-spacing="0.106cm" style:font-size-asian="27pt" style:font-size-complex="27pt"/>
    </style:style>
    <style:style style:name="T29" style:family="text">
      <style:text-properties style:font-name="Anka/Coder1" fo:font-size="38.7000007629395pt" style:text-underline-style="none" style:font-size-asian="38.7000007629395pt" style:font-size-complex="38.7000007629395pt"/>
    </style:style>
    <style:style style:name="T30" style:family="text">
      <style:text-properties style:text-position="33% 58%" style:font-name="Anka/Coder1" fo:font-size="38.7000007629395pt" style:text-underline-style="none" style:font-size-asian="38.7000007629395pt" style:font-size-complex="38.7000007629395pt"/>
    </style:style>
    <style:style style:name="T31" style:family="text">
      <style:text-properties fo:color="#ff6600" style:text-position="0% 100%" style:font-name="Anka/Coder1" fo:font-size="38.7000007629395pt" fo:letter-spacing="normal" fo:font-weight="normal" style:font-size-asian="38.7000007629395pt" style:font-weight-asian="normal" style:font-size-complex="38.7000007629395pt" style:font-weight-complex="normal"/>
    </style:style>
    <style:style style:name="T32" style:family="text">
      <style:text-properties fo:color="#ff6600" style:text-position="0% 100%" style:font-name="Anka/Coder1" fo:font-size="38.7000007629395pt" fo:letter-spacing="normal" fo:font-weight="bold" style:font-size-asian="38.7000007629395pt" style:font-weight-asian="bold" style:font-size-complex="38.7000007629395pt" style:font-weight-complex="bold"/>
    </style:style>
    <style:style style:name="T33" style:family="text">
      <style:text-properties fo:color="#ff6600" style:text-position="33% 58%" style:font-name="Anka/Coder1" fo:font-size="38.7000007629395pt" fo:letter-spacing="normal" fo:font-weight="bold" style:font-size-asian="38.7000007629395pt" style:font-weight-asian="bold" style:font-size-complex="38.7000007629395pt" style:font-weight-complex="bold"/>
    </style:style>
    <style:style style:name="T34" style:family="text">
      <style:text-properties style:text-position="0% 100%" style:font-name="Anka/Coder1" fo:font-size="26.2000007629395pt" fo:letter-spacing="0.106cm" style:font-size-asian="26.2000007629395pt" style:font-size-complex="26.2000007629395pt"/>
    </style:style>
    <style:style style:name="T35" style:family="text">
      <style:text-properties style:text-position="0% 100%" style:font-name="Anka/Coder1" fo:font-size="26.2000007629395pt" fo:letter-spacing="0.106cm" fo:font-weight="bold" style:font-size-asian="26.2000007629395pt" style:font-weight-asian="bold" style:font-size-complex="26.2000007629395pt" style:font-weight-complex="bold"/>
    </style:style>
    <style:style style:name="T36" style:family="text">
      <style:text-properties style:text-position="0% 100%" style:font-name="Anka/Coder Narrow1" fo:font-size="26.2000007629395pt" fo:letter-spacing="0.106cm" style:font-size-asian="26.2000007629395pt" style:font-size-complex="26.2000007629395pt"/>
    </style:style>
    <style:style style:name="T37" style:family="text">
      <style:text-properties fo:color="#000000" style:text-outline="true" style:font-name="Anka/Coder1" fo:font-size="34pt" fo:text-shadow="none" fo:font-weight="bold" style:font-size-asian="34pt" style:font-weight-asian="bold" style:font-size-complex="3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209cm" svg:height="4.657cm" svg:x="1.461cm" svg:y="0.254cm" presentation:class="title" presentation:user-transformed="true">
          <draw:text-box>
            <text:p><text:span text:style-name="T1"><text:s/></text:span><text:span text:style-name="T1">0 <text:s/>1 <text:s/>2 <text:s/>3 <text:s/>4 <text:s/>5 <text:s/>6 <text:s/>7 <text:s/>8 <text:s/>9 10 11 12 13 14 15</text:span><text:span text:style-name="T1"><text:line-break/></text:span><text:span text:style-name="T1">16 17 18 19 20 21 22 23 24 25 26 27 28 29 30 31</text:span><text:span text:style-name="T1"><text:line-break/></text:span><text:span text:style-name="T1">32 33 34 35 36 37 38 39 40 41 42 43 44 45 46 47</text:span><text:span text:style-name="T1"><text:line-break/></text:span><text:span text:style-name="T1">48 49 50 51 52 53 54 55 56 57 58 59 60 61 62 6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209cm" svg:height="4.657cm" svg:x="1.461cm" svg:y="0.254cm" presentation:class="title" presentation:user-transformed="true">
          <draw:text-box>
            <text:p><text:span text:style-name="T1"><text:s/></text:span><text:span text:style-name="T1">0 <text:s/>1 <text:s/>2 <text:s/>3 <text:s/>4 <text:s/>5 <text:s/>6 <text:s/>7 <text:s/>8 <text:s/>9 10 11 12 13 14 15</text:span><text:span text:style-name="T1"><text:line-break/></text:span><text:span text:style-name="T1">16 17 18 19 20 21 22 23 24 25 26 27 28 29 30 31</text:span><text:span text:style-name="T1"><text:line-break/></text:span><text:span text:style-name="T1">32 33 34 35 36 37 38 39 40 41 42 43 44 45 46 47</text:span><text:span text:style-name="T1"><text:line-break/></text:span><text:span text:style-name="T1">48 49 50 51 52 53 54 55 56 57 58 59 60 61 62 63</text:span></text:p>
          </draw:text-box>
        </draw:frame>
        <draw:line draw:style-name="gr2" draw:text-style-name="P3" draw:layer="layout" svg:x1="3.556cm" svg:y1="0.762cm" svg:x2="4.826cm" svg:y2="0.762cm">
          <text:p/>
        </draw:line>
        <draw:line draw:style-name="gr2" draw:text-style-name="P3" draw:layer="layout" svg:x1="3.556cm" svg:y1="2.032cm" svg:x2="4.826cm" svg:y2="2.032cm">
          <text:p/>
        </draw:line>
        <draw:line draw:style-name="gr2" draw:text-style-name="P3" draw:layer="layout" svg:x1="3.556cm" svg:y1="3.048cm" svg:x2="4.826cm" svg:y2="3.048cm">
          <text:p/>
        </draw:line>
        <draw:line draw:style-name="gr2" draw:text-style-name="P3" draw:layer="layout" svg:x1="3.556cm" svg:y1="4.318cm" svg:x2="4.826cm" svg:y2="4.318cm">
          <text:p/>
        </draw:line>
        <draw:line draw:style-name="gr2" draw:text-style-name="P3" draw:layer="layout" svg:x1="6.096cm" svg:y1="0.762cm" svg:x2="7.366cm" svg:y2="0.762cm">
          <text:p/>
        </draw:line>
        <draw:line draw:style-name="gr2" draw:text-style-name="P3" draw:layer="layout" svg:x1="6.096cm" svg:y1="2.032cm" svg:x2="7.366cm" svg:y2="2.032cm">
          <text:p/>
        </draw:line>
        <draw:line draw:style-name="gr2" draw:text-style-name="P3" draw:layer="layout" svg:x1="6.096cm" svg:y1="3.048cm" svg:x2="7.366cm" svg:y2="3.048cm">
          <text:p/>
        </draw:line>
        <draw:line draw:style-name="gr2" draw:text-style-name="P3" draw:layer="layout" svg:x1="6.096cm" svg:y1="4.318cm" svg:x2="7.366cm" svg:y2="4.318cm">
          <text:p/>
        </draw:line>
        <draw:line draw:style-name="gr2" draw:text-style-name="P3" draw:layer="layout" svg:x1="8.89cm" svg:y1="0.762cm" svg:x2="10.16cm" svg:y2="0.762cm">
          <text:p/>
        </draw:line>
        <draw:line draw:style-name="gr2" draw:text-style-name="P3" draw:layer="layout" svg:x1="8.89cm" svg:y1="2.032cm" svg:x2="10.16cm" svg:y2="2.032cm">
          <text:p/>
        </draw:line>
        <draw:line draw:style-name="gr2" draw:text-style-name="P3" draw:layer="layout" svg:x1="8.89cm" svg:y1="3.048cm" svg:x2="10.16cm" svg:y2="3.048cm">
          <text:p/>
        </draw:line>
        <draw:line draw:style-name="gr2" draw:text-style-name="P3" draw:layer="layout" svg:x1="8.89cm" svg:y1="4.318cm" svg:x2="10.16cm" svg:y2="4.318cm">
          <text:p/>
        </draw:line>
        <draw:line draw:style-name="gr2" draw:text-style-name="P3" draw:layer="layout" svg:x1="11.192cm" svg:y1="0.762cm" svg:x2="12.462cm" svg:y2="0.762cm">
          <text:p/>
        </draw:line>
        <draw:line draw:style-name="gr2" draw:text-style-name="P3" draw:layer="layout" svg:x1="11.192cm" svg:y1="2.032cm" svg:x2="12.462cm" svg:y2="2.032cm">
          <text:p/>
        </draw:line>
        <draw:line draw:style-name="gr2" draw:text-style-name="P3" draw:layer="layout" svg:x1="11.192cm" svg:y1="3.048cm" svg:x2="12.462cm" svg:y2="3.048cm">
          <text:p/>
        </draw:line>
        <draw:line draw:style-name="gr2" draw:text-style-name="P3" draw:layer="layout" svg:x1="11.192cm" svg:y1="4.318cm" svg:x2="12.462cm" svg:y2="4.318cm">
          <text:p/>
        </draw:line>
        <draw:custom-shape draw:style-name="gr3" draw:text-style-name="P3" draw:layer="layout" svg:width="1.27cm" svg:height="1.016cm" svg:x="23.368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828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75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68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828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75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87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547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34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494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87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547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34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494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716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176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663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123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71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17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663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123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424cm" svg:y="0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4.884cm" svg:y="0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371cm" svg:y="1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4.831cm" svg:y="1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424cm" svg:y="2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4.884cm" svg:y="2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371cm" svg:y="3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4.831cm" svg:y="3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4.277cm" svg:y1="0.762cm" svg:x2="15.547cm" svg:y2="0.762cm">
          <text:p/>
        </draw:line>
        <draw:line draw:style-name="gr2" draw:text-style-name="P3" draw:layer="layout" svg:x1="14.277cm" svg:y1="2.032cm" svg:x2="15.547cm" svg:y2="2.032cm">
          <text:p/>
        </draw:line>
        <draw:line draw:style-name="gr2" draw:text-style-name="P3" draw:layer="layout" svg:x1="14.277cm" svg:y1="3.048cm" svg:x2="15.547cm" svg:y2="3.048cm">
          <text:p/>
        </draw:line>
        <draw:line draw:style-name="gr2" draw:text-style-name="P3" draw:layer="layout" svg:x1="14.277cm" svg:y1="4.318cm" svg:x2="15.547cm" svg:y2="4.318cm">
          <text:p/>
        </draw:line>
        <draw:line draw:style-name="gr2" draw:text-style-name="P3" draw:layer="layout" svg:x1="16.817cm" svg:y1="0.762cm" svg:x2="18.087cm" svg:y2="0.762cm">
          <text:p/>
        </draw:line>
        <draw:line draw:style-name="gr2" draw:text-style-name="P3" draw:layer="layout" svg:x1="16.817cm" svg:y1="2.032cm" svg:x2="18.087cm" svg:y2="2.032cm">
          <text:p/>
        </draw:line>
        <draw:line draw:style-name="gr2" draw:text-style-name="P3" draw:layer="layout" svg:x1="16.817cm" svg:y1="3.048cm" svg:x2="18.087cm" svg:y2="3.048cm">
          <text:p/>
        </draw:line>
        <draw:line draw:style-name="gr2" draw:text-style-name="P3" draw:layer="layout" svg:x1="16.817cm" svg:y1="4.318cm" svg:x2="18.087cm" svg:y2="4.318cm">
          <text:p/>
        </draw:line>
        <draw:line draw:style-name="gr2" draw:text-style-name="P3" draw:layer="layout" svg:x1="19.505cm" svg:y1="0.762cm" svg:x2="20.775cm" svg:y2="0.762cm">
          <text:p/>
        </draw:line>
        <draw:line draw:style-name="gr2" draw:text-style-name="P3" draw:layer="layout" svg:x1="19.505cm" svg:y1="2.032cm" svg:x2="20.775cm" svg:y2="2.032cm">
          <text:p/>
        </draw:line>
        <draw:line draw:style-name="gr2" draw:text-style-name="P3" draw:layer="layout" svg:x1="19.505cm" svg:y1="3.048cm" svg:x2="20.775cm" svg:y2="3.048cm">
          <text:p/>
        </draw:line>
        <draw:line draw:style-name="gr2" draw:text-style-name="P3" draw:layer="layout" svg:x1="19.505cm" svg:y1="4.318cm" svg:x2="20.775cm" svg:y2="4.318cm">
          <text:p/>
        </draw:line>
        <draw:line draw:style-name="gr2" draw:text-style-name="P3" draw:layer="layout" svg:x1="22.045cm" svg:y1="0.762cm" svg:x2="23.315cm" svg:y2="0.762cm">
          <text:p/>
        </draw:line>
        <draw:line draw:style-name="gr2" draw:text-style-name="P3" draw:layer="layout" svg:x1="22.045cm" svg:y1="2.032cm" svg:x2="23.315cm" svg:y2="2.032cm">
          <text:p/>
        </draw:line>
        <draw:line draw:style-name="gr2" draw:text-style-name="P3" draw:layer="layout" svg:x1="22.045cm" svg:y1="3.048cm" svg:x2="23.315cm" svg:y2="3.048cm">
          <text:p/>
        </draw:line>
        <draw:line draw:style-name="gr2" draw:text-style-name="P3" draw:layer="layout" svg:x1="22.045cm" svg:y1="4.318cm" svg:x2="23.315cm" svg:y2="4.318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209cm" svg:height="4.657cm" svg:x="1.461cm" svg:y="0.254cm" presentation:class="title" presentation:user-transformed="true">
          <draw:text-box>
            <text:p><text:span text:style-name="T1"><text:s/></text:span><text:span text:style-name="T1">0 <text:s/>1 <text:s/>2 <text:s/>3 <text:s/>4 <text:s/>5 <text:s/>6 <text:s/>7 <text:s/>8 <text:s/>9 10 11 12 13 14 15</text:span><text:span text:style-name="T1"><text:line-break/></text:span><text:span text:style-name="T1">16 17 18 19 20 21 22 23 24 25 26 27 28 29 30 31</text:span><text:span text:style-name="T1"><text:line-break/></text:span><text:span text:style-name="T1">32 33 34 35 36 37 38 39 40 41 42 43 44 45 46 47</text:span><text:span text:style-name="T1"><text:line-break/></text:span><text:span text:style-name="T1">48 49 50 51 52 53 54 55 56 57 58 59 60 61 62 63</text:span></text:p>
          </draw:text-box>
        </draw:frame>
        <draw:line draw:style-name="gr2" draw:text-style-name="P3" draw:layer="layout" svg:x1="3.556cm" svg:y1="0.762cm" svg:x2="4.826cm" svg:y2="0.762cm">
          <text:p/>
        </draw:line>
        <draw:line draw:style-name="gr2" draw:text-style-name="P3" draw:layer="layout" svg:x1="3.556cm" svg:y1="2.032cm" svg:x2="4.826cm" svg:y2="2.032cm">
          <text:p/>
        </draw:line>
        <draw:line draw:style-name="gr2" draw:text-style-name="P3" draw:layer="layout" svg:x1="3.556cm" svg:y1="3.048cm" svg:x2="4.826cm" svg:y2="3.048cm">
          <text:p/>
        </draw:line>
        <draw:line draw:style-name="gr2" draw:text-style-name="P3" draw:layer="layout" svg:x1="3.556cm" svg:y1="4.318cm" svg:x2="4.826cm" svg:y2="4.318cm">
          <text:p/>
        </draw:line>
        <draw:custom-shape draw:style-name="gr3" draw:text-style-name="P3" draw:layer="layout" svg:width="1.27cm" svg:height="1.016cm" svg:x="23.368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68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4.826cm" svg:y1="0.754cm" svg:x2="6.096cm" svg:y2="0.754cm">
          <text:p/>
        </draw:line>
        <draw:line draw:style-name="gr2" draw:text-style-name="P3" draw:layer="layout" svg:x1="4.826cm" svg:y1="2.024cm" svg:x2="6.096cm" svg:y2="2.024cm">
          <text:p/>
        </draw:line>
        <draw:line draw:style-name="gr2" draw:text-style-name="P3" draw:layer="layout" svg:x1="4.826cm" svg:y1="3.04cm" svg:x2="6.096cm" svg:y2="3.04cm">
          <text:p/>
        </draw:line>
        <draw:line draw:style-name="gr2" draw:text-style-name="P3" draw:layer="layout" svg:x1="4.826cm" svg:y1="4.31cm" svg:x2="6.096cm" svg:y2="4.31cm">
          <text:p/>
        </draw:line>
        <draw:line draw:style-name="gr2" draw:text-style-name="P3" draw:layer="layout" svg:x1="8.89cm" svg:y1="0.762cm" svg:x2="10.16cm" svg:y2="0.762cm">
          <text:p/>
        </draw:line>
        <draw:line draw:style-name="gr2" draw:text-style-name="P3" draw:layer="layout" svg:x1="8.89cm" svg:y1="2.032cm" svg:x2="10.16cm" svg:y2="2.032cm">
          <text:p/>
        </draw:line>
        <draw:line draw:style-name="gr2" draw:text-style-name="P3" draw:layer="layout" svg:x1="8.89cm" svg:y1="3.048cm" svg:x2="10.16cm" svg:y2="3.048cm">
          <text:p/>
        </draw:line>
        <draw:line draw:style-name="gr2" draw:text-style-name="P3" draw:layer="layout" svg:x1="8.89cm" svg:y1="4.318cm" svg:x2="10.16cm" svg:y2="4.318cm">
          <text:p/>
        </draw:line>
        <draw:line draw:style-name="gr2" draw:text-style-name="P3" draw:layer="layout" svg:x1="10.16cm" svg:y1="0.754cm" svg:x2="11.43cm" svg:y2="0.754cm">
          <text:p/>
        </draw:line>
        <draw:line draw:style-name="gr2" draw:text-style-name="P3" draw:layer="layout" svg:x1="10.16cm" svg:y1="2.024cm" svg:x2="11.43cm" svg:y2="2.024cm">
          <text:p/>
        </draw:line>
        <draw:line draw:style-name="gr2" draw:text-style-name="P3" draw:layer="layout" svg:x1="10.16cm" svg:y1="3.04cm" svg:x2="11.43cm" svg:y2="3.04cm">
          <text:p/>
        </draw:line>
        <draw:line draw:style-name="gr2" draw:text-style-name="P3" draw:layer="layout" svg:x1="10.16cm" svg:y1="4.31cm" svg:x2="11.43cm" svg:y2="4.31cm">
          <text:p/>
        </draw:line>
        <draw:line draw:style-name="gr2" draw:text-style-name="P3" draw:layer="layout" svg:x1="14.137cm" svg:y1="0.769cm" svg:x2="15.407cm" svg:y2="0.769cm">
          <text:p/>
        </draw:line>
        <draw:line draw:style-name="gr2" draw:text-style-name="P3" draw:layer="layout" svg:x1="14.137cm" svg:y1="2.039cm" svg:x2="15.407cm" svg:y2="2.039cm">
          <text:p/>
        </draw:line>
        <draw:line draw:style-name="gr2" draw:text-style-name="P3" draw:layer="layout" svg:x1="14.137cm" svg:y1="3.055cm" svg:x2="15.407cm" svg:y2="3.055cm">
          <text:p/>
        </draw:line>
        <draw:line draw:style-name="gr2" draw:text-style-name="P3" draw:layer="layout" svg:x1="14.137cm" svg:y1="4.325cm" svg:x2="15.407cm" svg:y2="4.325cm">
          <text:p/>
        </draw:line>
        <draw:line draw:style-name="gr2" draw:text-style-name="P3" draw:layer="layout" svg:x1="15.407cm" svg:y1="0.761cm" svg:x2="16.677cm" svg:y2="0.761cm">
          <text:p/>
        </draw:line>
        <draw:line draw:style-name="gr2" draw:text-style-name="P3" draw:layer="layout" svg:x1="15.407cm" svg:y1="2.031cm" svg:x2="16.677cm" svg:y2="2.031cm">
          <text:p/>
        </draw:line>
        <draw:line draw:style-name="gr2" draw:text-style-name="P3" draw:layer="layout" svg:x1="15.407cm" svg:y1="3.047cm" svg:x2="16.677cm" svg:y2="3.047cm">
          <text:p/>
        </draw:line>
        <draw:line draw:style-name="gr2" draw:text-style-name="P3" draw:layer="layout" svg:x1="15.407cm" svg:y1="4.317cm" svg:x2="16.677cm" svg:y2="4.317cm">
          <text:p/>
        </draw:line>
        <draw:custom-shape draw:style-name="gr3" draw:text-style-name="P3" draw:layer="layout" svg:width="1.27cm" svg:height="1.016cm" svg:x="22.099cm" svg:y="0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99cm" svg:y="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149cm" svg:y="0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96cm" svg:y="1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149cm" svg:y="2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96cm" svg:y="3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8cm" svg:y="0.2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27cm" svg:y="1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8cm" svg:y="2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27cm" svg:y="3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752cm" svg:y="0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699cm" svg:y="1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752cm" svg:y="2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699cm" svg:y="3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483cm" svg:y="0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43cm" svg:y="1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483cm" svg:y="2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43cm" svg:y="3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9.506cm" svg:y1="0.77cm" svg:x2="20.776cm" svg:y2="0.77cm">
          <text:p/>
        </draw:line>
        <draw:line draw:style-name="gr2" draw:text-style-name="P3" draw:layer="layout" svg:x1="19.506cm" svg:y1="2.04cm" svg:x2="20.776cm" svg:y2="2.04cm">
          <text:p/>
        </draw:line>
        <draw:line draw:style-name="gr2" draw:text-style-name="P3" draw:layer="layout" svg:x1="19.506cm" svg:y1="3.056cm" svg:x2="20.776cm" svg:y2="3.056cm">
          <text:p/>
        </draw:line>
        <draw:line draw:style-name="gr2" draw:text-style-name="P3" draw:layer="layout" svg:x1="19.506cm" svg:y1="4.326cm" svg:x2="20.776cm" svg:y2="4.326cm">
          <text:p/>
        </draw:line>
        <draw:line draw:style-name="gr2" draw:text-style-name="P3" draw:layer="layout" svg:x1="20.776cm" svg:y1="0.762cm" svg:x2="22.046cm" svg:y2="0.762cm">
          <text:p/>
        </draw:line>
        <draw:line draw:style-name="gr2" draw:text-style-name="P3" draw:layer="layout" svg:x1="20.776cm" svg:y1="2.032cm" svg:x2="22.046cm" svg:y2="2.032cm">
          <text:p/>
        </draw:line>
        <draw:line draw:style-name="gr2" draw:text-style-name="P3" draw:layer="layout" svg:x1="20.776cm" svg:y1="3.048cm" svg:x2="22.046cm" svg:y2="3.048cm">
          <text:p/>
        </draw:line>
        <draw:line draw:style-name="gr2" draw:text-style-name="P3" draw:layer="layout" svg:x1="20.776cm" svg:y1="4.318cm" svg:x2="22.046cm" svg:y2="4.318cm">
          <text:p/>
        </draw:line>
        <draw:custom-shape draw:style-name="gr3" draw:text-style-name="P3" draw:layer="layout" svg:width="1.27cm" svg:height="1.016cm" svg:x="7.567cm" svg:y="0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514cm" svg:y="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567cm" svg:y="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514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6.298cm" svg:y="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6.245cm" svg:y="1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6.298cm" svg:y="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6.245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209cm" svg:height="4.657cm" svg:x="1.461cm" svg:y="0.254cm" presentation:class="title" presentation:user-transformed="true">
          <draw:text-box>
            <text:p><text:span text:style-name="T1"><text:s/></text:span><text:span text:style-name="T1">0 <text:s/>1 <text:s/>2 <text:s/>3 <text:s/>4 <text:s/>5 <text:s/>6 <text:s/>7 <text:s/>8 <text:s/>9 10 11 12 13 14 15</text:span><text:span text:style-name="T1"><text:line-break/></text:span><text:span text:style-name="T1">16 17 18 19 20 21 22 23 24 25 26 27 28 29 30 31</text:span><text:span text:style-name="T1"><text:line-break/></text:span><text:span text:style-name="T1">32 33 34 35 36 37 38 39 40 41 42 43 44 45 46 47</text:span><text:span text:style-name="T1"><text:line-break/></text:span><text:span text:style-name="T1">48 49 50 51 52 53 54 55 56 57 58 59 60 61 62 63</text:span></text:p>
          </draw:text-box>
        </draw:frame>
        <draw:line draw:style-name="gr2" draw:text-style-name="P3" draw:layer="layout" svg:x1="3.556cm" svg:y1="0.762cm" svg:x2="4.826cm" svg:y2="0.762cm">
          <text:p/>
        </draw:line>
        <draw:line draw:style-name="gr2" draw:text-style-name="P3" draw:layer="layout" svg:x1="3.556cm" svg:y1="2.032cm" svg:x2="4.826cm" svg:y2="2.032cm">
          <text:p/>
        </draw:line>
        <draw:line draw:style-name="gr2" draw:text-style-name="P3" draw:layer="layout" svg:x1="3.556cm" svg:y1="3.048cm" svg:x2="4.826cm" svg:y2="3.048cm">
          <text:p/>
        </draw:line>
        <draw:line draw:style-name="gr2" draw:text-style-name="P3" draw:layer="layout" svg:x1="3.556cm" svg:y1="4.318cm" svg:x2="4.826cm" svg:y2="4.318cm">
          <text:p/>
        </draw:line>
        <draw:custom-shape draw:style-name="gr3" draw:text-style-name="P3" draw:layer="layout" svg:width="1.27cm" svg:height="1.016cm" svg:x="23.368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68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4.826cm" svg:y1="0.754cm" svg:x2="6.096cm" svg:y2="0.754cm">
          <text:p/>
        </draw:line>
        <draw:line draw:style-name="gr2" draw:text-style-name="P3" draw:layer="layout" svg:x1="4.826cm" svg:y1="2.024cm" svg:x2="6.096cm" svg:y2="2.024cm">
          <text:p/>
        </draw:line>
        <draw:line draw:style-name="gr2" draw:text-style-name="P3" draw:layer="layout" svg:x1="4.826cm" svg:y1="3.04cm" svg:x2="6.096cm" svg:y2="3.04cm">
          <text:p/>
        </draw:line>
        <draw:line draw:style-name="gr2" draw:text-style-name="P3" draw:layer="layout" svg:x1="4.826cm" svg:y1="4.31cm" svg:x2="6.096cm" svg:y2="4.31cm">
          <text:p/>
        </draw:line>
        <draw:line draw:style-name="gr2" draw:text-style-name="P3" draw:layer="layout" svg:x1="6.096cm" svg:y1="0.754cm" svg:x2="7.366cm" svg:y2="0.754cm">
          <text:p/>
        </draw:line>
        <draw:line draw:style-name="gr2" draw:text-style-name="P3" draw:layer="layout" svg:x1="6.096cm" svg:y1="2.024cm" svg:x2="7.366cm" svg:y2="2.024cm">
          <text:p/>
        </draw:line>
        <draw:line draw:style-name="gr2" draw:text-style-name="P3" draw:layer="layout" svg:x1="6.096cm" svg:y1="3.04cm" svg:x2="7.366cm" svg:y2="3.04cm">
          <text:p/>
        </draw:line>
        <draw:line draw:style-name="gr2" draw:text-style-name="P3" draw:layer="layout" svg:x1="6.096cm" svg:y1="4.31cm" svg:x2="7.366cm" svg:y2="4.31cm">
          <text:p/>
        </draw:line>
        <draw:line draw:style-name="gr2" draw:text-style-name="P3" draw:layer="layout" svg:x1="7.366cm" svg:y1="0.746cm" svg:x2="8.636cm" svg:y2="0.746cm">
          <text:p/>
        </draw:line>
        <draw:line draw:style-name="gr2" draw:text-style-name="P3" draw:layer="layout" svg:x1="7.366cm" svg:y1="2.016cm" svg:x2="8.636cm" svg:y2="2.016cm">
          <text:p/>
        </draw:line>
        <draw:line draw:style-name="gr2" draw:text-style-name="P3" draw:layer="layout" svg:x1="7.366cm" svg:y1="3.032cm" svg:x2="8.636cm" svg:y2="3.032cm">
          <text:p/>
        </draw:line>
        <draw:line draw:style-name="gr2" draw:text-style-name="P3" draw:layer="layout" svg:x1="7.366cm" svg:y1="4.302cm" svg:x2="8.636cm" svg:y2="4.302cm">
          <text:p/>
        </draw:line>
        <draw:line draw:style-name="gr2" draw:text-style-name="P3" draw:layer="layout" svg:x1="14.137cm" svg:y1="0.769cm" svg:x2="15.407cm" svg:y2="0.769cm">
          <text:p/>
        </draw:line>
        <draw:line draw:style-name="gr2" draw:text-style-name="P3" draw:layer="layout" svg:x1="14.137cm" svg:y1="2.039cm" svg:x2="15.407cm" svg:y2="2.039cm">
          <text:p/>
        </draw:line>
        <draw:line draw:style-name="gr2" draw:text-style-name="P3" draw:layer="layout" svg:x1="14.137cm" svg:y1="3.055cm" svg:x2="15.407cm" svg:y2="3.055cm">
          <text:p/>
        </draw:line>
        <draw:line draw:style-name="gr2" draw:text-style-name="P3" draw:layer="layout" svg:x1="14.137cm" svg:y1="4.325cm" svg:x2="15.407cm" svg:y2="4.325cm">
          <text:p/>
        </draw:line>
        <draw:line draw:style-name="gr2" draw:text-style-name="P3" draw:layer="layout" svg:x1="15.407cm" svg:y1="0.761cm" svg:x2="16.677cm" svg:y2="0.761cm">
          <text:p/>
        </draw:line>
        <draw:line draw:style-name="gr2" draw:text-style-name="P3" draw:layer="layout" svg:x1="15.407cm" svg:y1="2.031cm" svg:x2="16.677cm" svg:y2="2.031cm">
          <text:p/>
        </draw:line>
        <draw:line draw:style-name="gr2" draw:text-style-name="P3" draw:layer="layout" svg:x1="15.407cm" svg:y1="3.047cm" svg:x2="16.677cm" svg:y2="3.047cm">
          <text:p/>
        </draw:line>
        <draw:line draw:style-name="gr2" draw:text-style-name="P3" draw:layer="layout" svg:x1="15.407cm" svg:y1="4.317cm" svg:x2="16.677cm" svg:y2="4.317cm">
          <text:p/>
        </draw:line>
        <draw:custom-shape draw:style-name="gr3" draw:text-style-name="P3" draw:layer="layout" svg:width="1.27cm" svg:height="1.016cm" svg:x="22.099cm" svg:y="0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99cm" svg:y="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76cm" svg:y="0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23cm" svg:y="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76cm" svg:y="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23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507cm" svg:y="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454cm" svg:y="1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507cm" svg:y="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454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752cm" svg:y="0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699cm" svg:y="1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752cm" svg:y="2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699cm" svg:y="3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483cm" svg:y="0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43cm" svg:y="1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483cm" svg:y="2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43cm" svg:y="3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6.764cm" svg:y1="0.762cm" svg:x2="18.034cm" svg:y2="0.762cm">
          <text:p/>
        </draw:line>
        <draw:line draw:style-name="gr2" draw:text-style-name="P3" draw:layer="layout" svg:x1="16.764cm" svg:y1="2.032cm" svg:x2="18.034cm" svg:y2="2.032cm">
          <text:p/>
        </draw:line>
        <draw:line draw:style-name="gr2" draw:text-style-name="P3" draw:layer="layout" svg:x1="16.764cm" svg:y1="3.048cm" svg:x2="18.034cm" svg:y2="3.048cm">
          <text:p/>
        </draw:line>
        <draw:line draw:style-name="gr2" draw:text-style-name="P3" draw:layer="layout" svg:x1="16.764cm" svg:y1="4.318cm" svg:x2="18.034cm" svg:y2="4.318cm">
          <text:p/>
        </draw:line>
        <draw:line draw:style-name="gr2" draw:text-style-name="P3" draw:layer="layout" svg:x1="18.034cm" svg:y1="0.754cm" svg:x2="19.304cm" svg:y2="0.754cm">
          <text:p/>
        </draw:line>
        <draw:line draw:style-name="gr2" draw:text-style-name="P3" draw:layer="layout" svg:x1="18.034cm" svg:y1="2.024cm" svg:x2="19.304cm" svg:y2="2.024cm">
          <text:p/>
        </draw:line>
        <draw:line draw:style-name="gr2" draw:text-style-name="P3" draw:layer="layout" svg:x1="18.034cm" svg:y1="3.04cm" svg:x2="19.304cm" svg:y2="3.04cm">
          <text:p/>
        </draw:line>
        <draw:line draw:style-name="gr2" draw:text-style-name="P3" draw:layer="layout" svg:x1="18.034cm" svg:y1="4.31cm" svg:x2="19.304cm" svg:y2="4.31cm">
          <text:p/>
        </draw:line>
        <draw:custom-shape draw:style-name="gr3" draw:text-style-name="P3" draw:layer="layout" svg:width="1.27cm" svg:height="1.016cm" svg:x="10.106cm" svg:y="0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053cm" svg:y="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106cm" svg:y="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053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8.837cm" svg:y="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8.784cm" svg:y="1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8.837cm" svg:y="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8.784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209cm" svg:height="4.657cm" svg:x="1.461cm" svg:y="0.254cm" presentation:class="title" presentation:user-transformed="true">
          <draw:text-box>
            <text:p><text:span text:style-name="T1"><text:s/></text:span><text:span text:style-name="T1">0 <text:s/>1 <text:s/>2 <text:s/>3 <text:s/>4 <text:s/>5 <text:s/>6 <text:s/>7 <text:s/>8 <text:s/>9 10 11 12 13 14 15</text:span><text:span text:style-name="T1"><text:line-break/></text:span><text:span text:style-name="T1">16 17 18 19 20 21 22 23 24 25 26 27 28 29 30 31</text:span><text:span text:style-name="T1"><text:line-break/></text:span><text:span text:style-name="T1">32 33 34 35 36 37 38 39 40 41 42 43 44 45 46 47</text:span><text:span text:style-name="T1"><text:line-break/></text:span><text:span text:style-name="T1">48 49 50 51 52 53 54 55 56 57 58 59 60 61 62 63</text:span></text:p>
          </draw:text-box>
        </draw:frame>
        <draw:line draw:style-name="gr2" draw:text-style-name="P3" draw:layer="layout" svg:x1="3.556cm" svg:y1="0.762cm" svg:x2="4.826cm" svg:y2="0.762cm">
          <text:p/>
        </draw:line>
        <draw:line draw:style-name="gr2" draw:text-style-name="P3" draw:layer="layout" svg:x1="3.556cm" svg:y1="2.032cm" svg:x2="4.826cm" svg:y2="2.032cm">
          <text:p/>
        </draw:line>
        <draw:line draw:style-name="gr2" draw:text-style-name="P3" draw:layer="layout" svg:x1="3.556cm" svg:y1="3.048cm" svg:x2="4.826cm" svg:y2="3.048cm">
          <text:p/>
        </draw:line>
        <draw:line draw:style-name="gr2" draw:text-style-name="P3" draw:layer="layout" svg:x1="3.556cm" svg:y1="4.318cm" svg:x2="4.826cm" svg:y2="4.318cm">
          <text:p/>
        </draw:line>
        <draw:custom-shape draw:style-name="gr3" draw:text-style-name="P3" draw:layer="layout" svg:width="1.27cm" svg:height="1.016cm" svg:x="23.368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68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4.826cm" svg:y1="0.754cm" svg:x2="6.096cm" svg:y2="0.754cm">
          <text:p/>
        </draw:line>
        <draw:line draw:style-name="gr2" draw:text-style-name="P3" draw:layer="layout" svg:x1="4.826cm" svg:y1="2.024cm" svg:x2="6.096cm" svg:y2="2.024cm">
          <text:p/>
        </draw:line>
        <draw:line draw:style-name="gr2" draw:text-style-name="P3" draw:layer="layout" svg:x1="4.826cm" svg:y1="3.04cm" svg:x2="6.096cm" svg:y2="3.04cm">
          <text:p/>
        </draw:line>
        <draw:line draw:style-name="gr2" draw:text-style-name="P3" draw:layer="layout" svg:x1="4.826cm" svg:y1="4.31cm" svg:x2="6.096cm" svg:y2="4.31cm">
          <text:p/>
        </draw:line>
        <draw:line draw:style-name="gr2" draw:text-style-name="P3" draw:layer="layout" svg:x1="6.096cm" svg:y1="0.754cm" svg:x2="7.366cm" svg:y2="0.754cm">
          <text:p/>
        </draw:line>
        <draw:line draw:style-name="gr2" draw:text-style-name="P3" draw:layer="layout" svg:x1="6.096cm" svg:y1="2.024cm" svg:x2="7.366cm" svg:y2="2.024cm">
          <text:p/>
        </draw:line>
        <draw:line draw:style-name="gr2" draw:text-style-name="P3" draw:layer="layout" svg:x1="6.096cm" svg:y1="3.04cm" svg:x2="7.366cm" svg:y2="3.04cm">
          <text:p/>
        </draw:line>
        <draw:line draw:style-name="gr2" draw:text-style-name="P3" draw:layer="layout" svg:x1="6.096cm" svg:y1="4.31cm" svg:x2="7.366cm" svg:y2="4.31cm">
          <text:p/>
        </draw:line>
        <draw:line draw:style-name="gr2" draw:text-style-name="P3" draw:layer="layout" svg:x1="7.366cm" svg:y1="0.746cm" svg:x2="8.636cm" svg:y2="0.746cm">
          <text:p/>
        </draw:line>
        <draw:line draw:style-name="gr2" draw:text-style-name="P3" draw:layer="layout" svg:x1="7.366cm" svg:y1="2.016cm" svg:x2="8.636cm" svg:y2="2.016cm">
          <text:p/>
        </draw:line>
        <draw:line draw:style-name="gr2" draw:text-style-name="P3" draw:layer="layout" svg:x1="7.366cm" svg:y1="3.032cm" svg:x2="8.636cm" svg:y2="3.032cm">
          <text:p/>
        </draw:line>
        <draw:line draw:style-name="gr2" draw:text-style-name="P3" draw:layer="layout" svg:x1="7.366cm" svg:y1="4.302cm" svg:x2="8.636cm" svg:y2="4.302cm">
          <text:p/>
        </draw:line>
        <draw:line draw:style-name="gr2" draw:text-style-name="P3" draw:layer="layout" svg:x1="8.636cm" svg:y1="0.746cm" svg:x2="9.906cm" svg:y2="0.746cm">
          <text:p/>
        </draw:line>
        <draw:line draw:style-name="gr2" draw:text-style-name="P3" draw:layer="layout" svg:x1="8.636cm" svg:y1="2.016cm" svg:x2="9.906cm" svg:y2="2.016cm">
          <text:p/>
        </draw:line>
        <draw:line draw:style-name="gr2" draw:text-style-name="P3" draw:layer="layout" svg:x1="8.636cm" svg:y1="3.032cm" svg:x2="9.906cm" svg:y2="3.032cm">
          <text:p/>
        </draw:line>
        <draw:line draw:style-name="gr2" draw:text-style-name="P3" draw:layer="layout" svg:x1="8.636cm" svg:y1="4.302cm" svg:x2="9.906cm" svg:y2="4.302cm">
          <text:p/>
        </draw:line>
        <draw:line draw:style-name="gr2" draw:text-style-name="P3" draw:layer="layout" svg:x1="9.906cm" svg:y1="0.738cm" svg:x2="11.176cm" svg:y2="0.738cm">
          <text:p/>
        </draw:line>
        <draw:line draw:style-name="gr2" draw:text-style-name="P3" draw:layer="layout" svg:x1="9.906cm" svg:y1="2.008cm" svg:x2="11.176cm" svg:y2="2.008cm">
          <text:p/>
        </draw:line>
        <draw:line draw:style-name="gr2" draw:text-style-name="P3" draw:layer="layout" svg:x1="9.906cm" svg:y1="3.024cm" svg:x2="11.176cm" svg:y2="3.024cm">
          <text:p/>
        </draw:line>
        <draw:line draw:style-name="gr2" draw:text-style-name="P3" draw:layer="layout" svg:x1="9.906cm" svg:y1="4.294cm" svg:x2="11.176cm" svg:y2="4.294cm">
          <text:p/>
        </draw:line>
        <draw:custom-shape draw:style-name="gr3" draw:text-style-name="P3" draw:layer="layout" svg:width="1.27cm" svg:height="1.016cm" svg:x="22.099cm" svg:y="0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99cm" svg:y="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76cm" svg:y="0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23cm" svg:y="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76cm" svg:y="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23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507cm" svg:y="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454cm" svg:y="1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507cm" svg:y="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454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131cm" svg:y="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78cm" svg:y="1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131cm" svg:y="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78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62cm" svg:y="0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09cm" svg:y="1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62cm" svg:y="2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09cm" svg:y="3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1.263cm" svg:y1="0.739cm" svg:x2="12.533cm" svg:y2="0.739cm">
          <text:p/>
        </draw:line>
        <draw:line draw:style-name="gr2" draw:text-style-name="P3" draw:layer="layout" svg:x1="11.263cm" svg:y1="2.009cm" svg:x2="12.533cm" svg:y2="2.009cm">
          <text:p/>
        </draw:line>
        <draw:line draw:style-name="gr2" draw:text-style-name="P3" draw:layer="layout" svg:x1="11.263cm" svg:y1="3.025cm" svg:x2="12.533cm" svg:y2="3.025cm">
          <text:p/>
        </draw:line>
        <draw:line draw:style-name="gr2" draw:text-style-name="P3" draw:layer="layout" svg:x1="11.263cm" svg:y1="4.295cm" svg:x2="12.533cm" svg:y2="4.295cm">
          <text:p/>
        </draw:line>
        <draw:line draw:style-name="gr2" draw:text-style-name="P3" draw:layer="layout" svg:x1="12.533cm" svg:y1="0.731cm" svg:x2="13.803cm" svg:y2="0.731cm">
          <text:p/>
        </draw:line>
        <draw:line draw:style-name="gr2" draw:text-style-name="P3" draw:layer="layout" svg:x1="12.533cm" svg:y1="2.001cm" svg:x2="13.803cm" svg:y2="2.001cm">
          <text:p/>
        </draw:line>
        <draw:line draw:style-name="gr2" draw:text-style-name="P3" draw:layer="layout" svg:x1="12.533cm" svg:y1="3.017cm" svg:x2="13.803cm" svg:y2="3.017cm">
          <text:p/>
        </draw:line>
        <draw:line draw:style-name="gr2" draw:text-style-name="P3" draw:layer="layout" svg:x1="12.533cm" svg:y1="4.287cm" svg:x2="13.803cm" svg:y2="4.287cm">
          <text:p/>
        </draw:line>
        <draw:custom-shape draw:style-name="gr3" draw:text-style-name="P3" draw:layer="layout" svg:width="1.27cm" svg:height="1.016cm" svg:x="15.485cm" svg:y="0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432cm" svg:y="1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485cm" svg:y="2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432cm" svg:y="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4.216cm" svg:y="0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4.163cm" svg:y="1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4.216cm" svg:y="2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4.163cm" svg:y="3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209cm" svg:height="4.657cm" svg:x="1.461cm" svg:y="0.254cm" presentation:class="title" presentation:user-transformed="true">
          <draw:text-box>
            <text:p><text:span text:style-name="T1"><text:s/></text:span><text:span text:style-name="T1">0 <text:s/>1 <text:s/>2 <text:s/>3 <text:s/>4 <text:s/>5 <text:s/>6 <text:s/>7 <text:s/>8 <text:s/>9 10 11 12 13 14 15</text:span><text:span text:style-name="T1"><text:line-break/></text:span><text:span text:style-name="T1">16 17 18 19 20 21 22 23 24 25 26 27 28 29 30 31</text:span><text:span text:style-name="T1"><text:line-break/></text:span><text:span text:style-name="T1">32 33 34 35 36 37 38 39 40 41 42 43 44 45 46 47</text:span><text:span text:style-name="T1"><text:line-break/></text:span><text:span text:style-name="T1">48 49 50 51 52 53 54 55 56 57 58 59 60 61 62 63</text:span></text:p>
          </draw:text-box>
        </draw:frame>
        <draw:line draw:style-name="gr2" draw:text-style-name="P3" draw:layer="layout" svg:x1="3.556cm" svg:y1="0.762cm" svg:x2="4.826cm" svg:y2="0.762cm">
          <text:p/>
        </draw:line>
        <draw:line draw:style-name="gr2" draw:text-style-name="P3" draw:layer="layout" svg:x1="14.333cm" svg:y1="3.127cm" svg:x2="15.603cm" svg:y2="3.127cm">
          <text:p/>
        </draw:line>
        <draw:line draw:style-name="gr2" draw:text-style-name="P3" draw:layer="layout" svg:x1="3.556cm" svg:y1="3.048cm" svg:x2="4.826cm" svg:y2="3.048cm">
          <text:p/>
        </draw:line>
        <draw:line draw:style-name="gr2" draw:text-style-name="P3" draw:layer="layout" svg:x1="14.391cm" svg:y1="0.793cm" svg:x2="15.661cm" svg:y2="0.793cm">
          <text:p/>
        </draw:line>
        <draw:custom-shape draw:style-name="gr3" draw:text-style-name="P3" draw:layer="layout" svg:width="1.27cm" svg:height="1.016cm" svg:x="12.679cm" svg:y="1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652cm" svg:y="3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4.826cm" svg:y1="0.754cm" svg:x2="6.096cm" svg:y2="0.754cm">
          <text:p/>
        </draw:line>
        <draw:line draw:style-name="gr2" draw:text-style-name="P3" draw:layer="layout" svg:x1="15.603cm" svg:y1="3.119cm" svg:x2="16.873cm" svg:y2="3.119cm">
          <text:p/>
        </draw:line>
        <draw:line draw:style-name="gr2" draw:text-style-name="P3" draw:layer="layout" svg:x1="4.826cm" svg:y1="3.04cm" svg:x2="6.096cm" svg:y2="3.04cm">
          <text:p/>
        </draw:line>
        <draw:line draw:style-name="gr2" draw:text-style-name="P3" draw:layer="layout" svg:x1="15.661cm" svg:y1="0.785cm" svg:x2="16.931cm" svg:y2="0.785cm">
          <text:p/>
        </draw:line>
        <draw:line draw:style-name="gr2" draw:text-style-name="P3" draw:layer="layout" svg:x1="6.096cm" svg:y1="0.754cm" svg:x2="7.366cm" svg:y2="0.754cm">
          <text:p/>
        </draw:line>
        <draw:line draw:style-name="gr2" draw:text-style-name="P3" draw:layer="layout" svg:x1="16.873cm" svg:y1="3.119cm" svg:x2="18.143cm" svg:y2="3.119cm">
          <text:p/>
        </draw:line>
        <draw:line draw:style-name="gr2" draw:text-style-name="P3" draw:layer="layout" svg:x1="6.096cm" svg:y1="3.04cm" svg:x2="7.366cm" svg:y2="3.04cm">
          <text:p/>
        </draw:line>
        <draw:line draw:style-name="gr2" draw:text-style-name="P3" draw:layer="layout" svg:x1="16.931cm" svg:y1="0.785cm" svg:x2="18.201cm" svg:y2="0.785cm">
          <text:p/>
        </draw:line>
        <draw:line draw:style-name="gr2" draw:text-style-name="P3" draw:layer="layout" svg:x1="7.366cm" svg:y1="0.746cm" svg:x2="8.636cm" svg:y2="0.746cm">
          <text:p/>
        </draw:line>
        <draw:line draw:style-name="gr2" draw:text-style-name="P3" draw:layer="layout" svg:x1="18.143cm" svg:y1="3.111cm" svg:x2="19.413cm" svg:y2="3.111cm">
          <text:p/>
        </draw:line>
        <draw:line draw:style-name="gr2" draw:text-style-name="P3" draw:layer="layout" svg:x1="7.366cm" svg:y1="3.032cm" svg:x2="8.636cm" svg:y2="3.032cm">
          <text:p/>
        </draw:line>
        <draw:line draw:style-name="gr2" draw:text-style-name="P3" draw:layer="layout" svg:x1="18.201cm" svg:y1="0.777cm" svg:x2="19.471cm" svg:y2="0.777cm">
          <text:p/>
        </draw:line>
        <draw:line draw:style-name="gr2" draw:text-style-name="P3" draw:layer="layout" svg:x1="8.636cm" svg:y1="0.746cm" svg:x2="9.906cm" svg:y2="0.746cm">
          <text:p/>
        </draw:line>
        <draw:line draw:style-name="gr2" draw:text-style-name="P3" draw:layer="layout" svg:x1="19.413cm" svg:y1="3.111cm" svg:x2="20.683cm" svg:y2="3.111cm">
          <text:p/>
        </draw:line>
        <draw:line draw:style-name="gr2" draw:text-style-name="P3" draw:layer="layout" svg:x1="8.636cm" svg:y1="3.032cm" svg:x2="9.906cm" svg:y2="3.032cm">
          <text:p/>
        </draw:line>
        <draw:line draw:style-name="gr2" draw:text-style-name="P3" draw:layer="layout" svg:x1="19.471cm" svg:y1="0.777cm" svg:x2="20.741cm" svg:y2="0.777cm">
          <text:p/>
        </draw:line>
        <draw:line draw:style-name="gr2" draw:text-style-name="P3" draw:layer="layout" svg:x1="9.906cm" svg:y1="0.738cm" svg:x2="11.176cm" svg:y2="0.738cm">
          <text:p/>
        </draw:line>
        <draw:line draw:style-name="gr2" draw:text-style-name="P3" draw:layer="layout" svg:x1="20.683cm" svg:y1="3.103cm" svg:x2="21.953cm" svg:y2="3.103cm">
          <text:p/>
        </draw:line>
        <draw:line draw:style-name="gr2" draw:text-style-name="P3" draw:layer="layout" svg:x1="9.906cm" svg:y1="3.024cm" svg:x2="11.176cm" svg:y2="3.024cm">
          <text:p/>
        </draw:line>
        <draw:line draw:style-name="gr2" draw:text-style-name="P3" draw:layer="layout" svg:x1="20.741cm" svg:y1="0.769cm" svg:x2="22.011cm" svg:y2="0.769cm">
          <text:p/>
        </draw:line>
        <draw:custom-shape draw:style-name="gr3" draw:text-style-name="P3" draw:layer="layout" svg:width="1.27cm" svg:height="1.016cm" svg:x="11.41cm" svg:y="1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383cm" svg:y="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087cm" svg:y="1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23cm" svg:y="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06cm" svg:y="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23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8.818cm" svg:y="1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454cm" svg:y="1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8.791cm" svg:y="3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454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442cm" svg:y="1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78cm" svg:y="1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415cm" svg:y="3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78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6.173cm" svg:y="1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09cm" svg:y="1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6.146cm" svg:y="3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09cm" svg:y="3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1.263cm" svg:y1="0.739cm" svg:x2="12.533cm" svg:y2="0.739cm">
          <text:p/>
        </draw:line>
        <draw:line draw:style-name="gr2" draw:text-style-name="P3" draw:layer="layout" svg:x1="22.04cm" svg:y1="3.104cm" svg:x2="23.31cm" svg:y2="3.104cm">
          <text:p/>
        </draw:line>
        <draw:line draw:style-name="gr2" draw:text-style-name="P3" draw:layer="layout" svg:x1="11.263cm" svg:y1="3.025cm" svg:x2="12.533cm" svg:y2="3.025cm">
          <text:p/>
        </draw:line>
        <draw:line draw:style-name="gr2" draw:text-style-name="P3" draw:layer="layout" svg:x1="22.098cm" svg:y1="0.77cm" svg:x2="23.368cm" svg:y2="0.77cm">
          <text:p/>
        </draw:line>
        <draw:line draw:style-name="gr2" draw:text-style-name="P3" draw:layer="layout" svg:x1="12.533cm" svg:y1="0.731cm" svg:x2="13.803cm" svg:y2="0.731cm">
          <text:p/>
        </draw:line>
        <draw:line draw:style-name="gr2" draw:text-style-name="P3" draw:layer="layout" svg:x1="23.31cm" svg:y1="3.096cm" svg:x2="24.58cm" svg:y2="3.096cm">
          <text:p/>
        </draw:line>
        <draw:line draw:style-name="gr2" draw:text-style-name="P3" draw:layer="layout" svg:x1="12.533cm" svg:y1="3.017cm" svg:x2="13.803cm" svg:y2="3.017cm">
          <text:p/>
        </draw:line>
        <draw:line draw:style-name="gr2" draw:text-style-name="P3" draw:layer="layout" svg:x1="23.368cm" svg:y1="0.762cm" svg:x2="24.638cm" svg:y2="0.762cm">
          <text:p/>
        </draw:line>
        <draw:custom-shape draw:style-name="gr3" draw:text-style-name="P3" draw:layer="layout" svg:width="1.27cm" svg:height="1.016cm" svg:x="4.796cm" svg:y="1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432cm" svg:y="1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4.769cm" svg:y="3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432cm" svg:y="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3.527cm" svg:y="1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4.163cm" svg:y="1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3.5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4.163cm" svg:y="3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209cm" svg:height="4.657cm" svg:x="1.461cm" svg:y="0.254cm" presentation:class="title" presentation:user-transformed="true">
          <draw:text-box>
            <text:p><text:span text:style-name="T1"><text:s/></text:span><text:span text:style-name="T1">0 <text:s/>1 <text:s/>2 <text:s/>3 <text:s/>4 <text:s/>5 <text:s/>6 <text:s/>7 <text:s/>8 <text:s/>9 10 11 12 13 14 15</text:span><text:span text:style-name="T1"><text:line-break/></text:span><text:span text:style-name="T1">16 17 18 19 20 21 22 23 24 25 26 27 28 29 30 31</text:span><text:span text:style-name="T1"><text:line-break/></text:span><text:span text:style-name="T1">32 33 34 35 36 37 38 39 40 41 42 43 44 45 46 47</text:span><text:span text:style-name="T1"><text:line-break/></text:span><text:span text:style-name="T1">48 49 50 51 52 53 54 55 56 57 58 59 60 61 62 63</text:span></text:p>
          </draw:text-box>
        </draw:frame>
        <draw:line draw:style-name="gr2" draw:text-style-name="P3" draw:layer="layout" svg:x1="3.556cm" svg:y1="0.762cm" svg:x2="4.826cm" svg:y2="0.762cm">
          <text:p/>
        </draw:line>
        <draw:line draw:style-name="gr2" draw:text-style-name="P3" draw:layer="layout" svg:x1="14.333cm" svg:y1="2.032cm" svg:x2="15.603cm" svg:y2="2.032cm">
          <text:p/>
        </draw:line>
        <draw:line draw:style-name="gr2" draw:text-style-name="P3" draw:layer="layout" svg:x1="3.556cm" svg:y1="1.953cm" svg:x2="4.826cm" svg:y2="1.953cm">
          <text:p/>
        </draw:line>
        <draw:line draw:style-name="gr2" draw:text-style-name="P3" draw:layer="layout" svg:x1="14.391cm" svg:y1="0.793cm" svg:x2="15.661cm" svg:y2="0.793cm">
          <text:p/>
        </draw:line>
        <draw:custom-shape draw:style-name="gr3" draw:text-style-name="P3" draw:layer="layout" svg:width="1.27cm" svg:height="1.016cm" svg:x="12.679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2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2.652cm" svg:y="3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3.315cm" svg:y="3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4.826cm" svg:y1="0.754cm" svg:x2="6.096cm" svg:y2="0.754cm">
          <text:p/>
        </draw:line>
        <draw:line draw:style-name="gr2" draw:text-style-name="P3" draw:layer="layout" svg:x1="15.603cm" svg:y1="2.024cm" svg:x2="16.873cm" svg:y2="2.024cm">
          <text:p/>
        </draw:line>
        <draw:line draw:style-name="gr2" draw:text-style-name="P3" draw:layer="layout" svg:x1="4.826cm" svg:y1="1.945cm" svg:x2="6.096cm" svg:y2="1.945cm">
          <text:p/>
        </draw:line>
        <draw:line draw:style-name="gr2" draw:text-style-name="P3" draw:layer="layout" svg:x1="15.661cm" svg:y1="0.785cm" svg:x2="16.931cm" svg:y2="0.785cm">
          <text:p/>
        </draw:line>
        <draw:line draw:style-name="gr2" draw:text-style-name="P3" draw:layer="layout" svg:x1="6.096cm" svg:y1="0.754cm" svg:x2="7.366cm" svg:y2="0.754cm">
          <text:p/>
        </draw:line>
        <draw:line draw:style-name="gr2" draw:text-style-name="P3" draw:layer="layout" svg:x1="16.873cm" svg:y1="2.024cm" svg:x2="18.143cm" svg:y2="2.024cm">
          <text:p/>
        </draw:line>
        <draw:line draw:style-name="gr2" draw:text-style-name="P3" draw:layer="layout" svg:x1="6.096cm" svg:y1="1.945cm" svg:x2="7.366cm" svg:y2="1.945cm">
          <text:p/>
        </draw:line>
        <draw:line draw:style-name="gr2" draw:text-style-name="P3" draw:layer="layout" svg:x1="16.931cm" svg:y1="0.785cm" svg:x2="18.201cm" svg:y2="0.785cm">
          <text:p/>
        </draw:line>
        <draw:line draw:style-name="gr2" draw:text-style-name="P3" draw:layer="layout" svg:x1="7.366cm" svg:y1="0.746cm" svg:x2="8.636cm" svg:y2="0.746cm">
          <text:p/>
        </draw:line>
        <draw:line draw:style-name="gr2" draw:text-style-name="P3" draw:layer="layout" svg:x1="18.143cm" svg:y1="2.016cm" svg:x2="19.413cm" svg:y2="2.016cm">
          <text:p/>
        </draw:line>
        <draw:line draw:style-name="gr2" draw:text-style-name="P3" draw:layer="layout" svg:x1="7.366cm" svg:y1="1.937cm" svg:x2="8.636cm" svg:y2="1.937cm">
          <text:p/>
        </draw:line>
        <draw:line draw:style-name="gr2" draw:text-style-name="P3" draw:layer="layout" svg:x1="18.201cm" svg:y1="0.777cm" svg:x2="19.471cm" svg:y2="0.777cm">
          <text:p/>
        </draw:line>
        <draw:line draw:style-name="gr2" draw:text-style-name="P3" draw:layer="layout" svg:x1="8.636cm" svg:y1="0.746cm" svg:x2="9.906cm" svg:y2="0.746cm">
          <text:p/>
        </draw:line>
        <draw:line draw:style-name="gr2" draw:text-style-name="P3" draw:layer="layout" svg:x1="19.413cm" svg:y1="2.016cm" svg:x2="20.683cm" svg:y2="2.016cm">
          <text:p/>
        </draw:line>
        <draw:line draw:style-name="gr2" draw:text-style-name="P3" draw:layer="layout" svg:x1="8.636cm" svg:y1="1.937cm" svg:x2="9.906cm" svg:y2="1.937cm">
          <text:p/>
        </draw:line>
        <draw:line draw:style-name="gr2" draw:text-style-name="P3" draw:layer="layout" svg:x1="19.471cm" svg:y1="0.777cm" svg:x2="20.741cm" svg:y2="0.777cm">
          <text:p/>
        </draw:line>
        <draw:line draw:style-name="gr2" draw:text-style-name="P3" draw:layer="layout" svg:x1="9.906cm" svg:y1="0.738cm" svg:x2="11.176cm" svg:y2="0.738cm">
          <text:p/>
        </draw:line>
        <draw:line draw:style-name="gr2" draw:text-style-name="P3" draw:layer="layout" svg:x1="20.683cm" svg:y1="2.008cm" svg:x2="21.953cm" svg:y2="2.008cm">
          <text:p/>
        </draw:line>
        <draw:line draw:style-name="gr2" draw:text-style-name="P3" draw:layer="layout" svg:x1="9.906cm" svg:y1="1.929cm" svg:x2="11.176cm" svg:y2="1.929cm">
          <text:p/>
        </draw:line>
        <draw:line draw:style-name="gr2" draw:text-style-name="P3" draw:layer="layout" svg:x1="20.741cm" svg:y1="0.769cm" svg:x2="22.011cm" svg:y2="0.769cm">
          <text:p/>
        </draw:line>
        <draw:custom-shape draw:style-name="gr3" draw:text-style-name="P3" draw:layer="layout" svg:width="1.27cm" svg:height="1.016cm" svg:x="11.41cm" svg:y="2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2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1.383cm" svg:y="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2.046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087cm" svg:y="2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23cm" svg:y="2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0.06cm" svg:y="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20.723cm" svg:y="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8.818cm" svg:y="2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454cm" svg:y="2.5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8.791cm" svg:y="3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9.454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442cm" svg:y="2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78cm" svg:y="2.5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7.415cm" svg:y="3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8.078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6.173cm" svg:y="2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09cm" svg:y="2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6.146cm" svg:y="3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6.809cm" svg:y="3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1.263cm" svg:y1="0.739cm" svg:x2="12.533cm" svg:y2="0.739cm">
          <text:p/>
        </draw:line>
        <draw:line draw:style-name="gr2" draw:text-style-name="P3" draw:layer="layout" svg:x1="22.04cm" svg:y1="2.009cm" svg:x2="23.31cm" svg:y2="2.009cm">
          <text:p/>
        </draw:line>
        <draw:line draw:style-name="gr2" draw:text-style-name="P3" draw:layer="layout" svg:x1="11.263cm" svg:y1="1.93cm" svg:x2="12.533cm" svg:y2="1.93cm">
          <text:p/>
        </draw:line>
        <draw:line draw:style-name="gr2" draw:text-style-name="P3" draw:layer="layout" svg:x1="22.098cm" svg:y1="0.77cm" svg:x2="23.368cm" svg:y2="0.77cm">
          <text:p/>
        </draw:line>
        <draw:line draw:style-name="gr2" draw:text-style-name="P3" draw:layer="layout" svg:x1="12.533cm" svg:y1="0.731cm" svg:x2="13.803cm" svg:y2="0.731cm">
          <text:p/>
        </draw:line>
        <draw:line draw:style-name="gr2" draw:text-style-name="P3" draw:layer="layout" svg:x1="23.31cm" svg:y1="2.001cm" svg:x2="24.58cm" svg:y2="2.001cm">
          <text:p/>
        </draw:line>
        <draw:line draw:style-name="gr2" draw:text-style-name="P3" draw:layer="layout" svg:x1="12.533cm" svg:y1="1.922cm" svg:x2="13.803cm" svg:y2="1.922cm">
          <text:p/>
        </draw:line>
        <draw:line draw:style-name="gr2" draw:text-style-name="P3" draw:layer="layout" svg:x1="23.368cm" svg:y1="0.762cm" svg:x2="24.638cm" svg:y2="0.762cm">
          <text:p/>
        </draw:line>
        <draw:custom-shape draw:style-name="gr3" draw:text-style-name="P3" draw:layer="layout" svg:width="1.27cm" svg:height="1.016cm" svg:x="4.796cm" svg:y="2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432cm" svg:y="2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4.769cm" svg:y="3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5.432cm" svg:y="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3.527cm" svg:y="2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4.163cm" svg:y="2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3.5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7cm" svg:height="1.016cm" svg:x="14.163cm" svg:y="3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5" draw:layer="layout" svg:width="25.209cm" svg:height="12.955cm" svg:x="1.524cm" svg:y="0.508cm" presentation:class="title" presentation:user-transformed="true">
          <draw:text-box>
            <text:p text:style-name="P4"><text:span text:style-name="T2"><text:s text:c="3"/></text:span><text:span text:style-name="T2">1</text:span><text:span text:style-name="T3">×2 = </text:span><text:span text:style-name="T2">2</text:span><text:span text:style-name="T3">… ×2 = </text:span><text:span text:style-name="T2">4</text:span><text:span text:style-name="T3">… ×2 = </text:span><text:span text:style-name="T2">8</text:span><text:span text:style-name="T3">…</text:span><text:span text:style-name="T3"><text:line-break/></text:span><text:span text:style-name="T3"> <text:s text:c="2"/></text:span><text:span text:style-name="T2">8</text:span><text:span text:style-name="T3">×2 =</text:span><text:span text:style-name="T2">16</text:span><text:span text:style-name="T3">… ×2 =</text:span><text:span text:style-name="T2">32</text:span><text:span text:style-name="T3">… ×2 =</text:span><text:span text:style-name="T2">64</text:span><text:span text:style-name="T3">…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4" draw:text-style-name="P5" draw:layer="layout" svg:width="16.51cm" svg:height="15.013cm" svg:x="0.254cm" svg:y="0.508cm" presentation:class="title" presentation:user-transformed="true">
          <draw:text-box>
            <text:p text:style-name="P4"><text:span text:style-name="T4"><text:s/></text:span><text:span text:style-name="T4">2</text:span><text:span text:style-name="T5">0</text:span><text:span text:style-name="T4"> =</text:span><text:span text:style-name="T2"> <text:s/>1 </text:span><text:span text:style-name="T4"><text:s/>2</text:span><text:span text:style-name="T5">8</text:span><text:span text:style-name="T4"> =</text:span><text:span text:style-name="T2"> <text:s text:c="2"/></text:span><text:span text:style-name="T6">256</text:span><text:span text:style-name="T2"><text:line-break/></text:span><text:span text:style-name="T4"> 2</text:span><text:span text:style-name="T5">1</text:span><text:span text:style-name="T4"> =</text:span><text:span text:style-name="T7"> </text:span><text:span text:style-name="T2"><text:s/>2 </text:span><text:span text:style-name="T4"><text:s/>2</text:span><text:span text:style-name="T5">9</text:span><text:span text:style-name="T4"> =</text:span><text:span text:style-name="T2"> <text:s text:c="2"/>512</text:span><text:span text:style-name="T2"><text:line-break/></text:span><text:span text:style-name="T4"> 2</text:span><text:span text:style-name="T5">2</text:span><text:span text:style-name="T4"> =</text:span><text:span text:style-name="T7"> </text:span><text:span text:style-name="T2"><text:s/>4 </text:span><text:span text:style-name="T4"><text:s/>2</text:span><text:span text:style-name="T5">10</text:span><text:span text:style-name="T8"> </text:span><text:span text:style-name="T4">=</text:span><text:span text:style-name="T2"> <text:s/>1024</text:span><text:span text:style-name="T2"><text:line-break/></text:span><text:span text:style-name="T4"> 2</text:span><text:span text:style-name="T5">3</text:span><text:span text:style-name="T4"> =</text:span><text:span text:style-name="T7"> </text:span><text:span text:style-name="T2"><text:s/>8 </text:span><text:span text:style-name="T4"><text:s/>2</text:span><text:span text:style-name="T5">11</text:span><text:span text:style-name="T8"> </text:span><text:span text:style-name="T4">=</text:span><text:span text:style-name="T2"> <text:s/>2048</text:span><text:span text:style-name="T2"><text:line-break/></text:span><text:span text:style-name="T4"> 2</text:span><text:span text:style-name="T5">4</text:span><text:span text:style-name="T4"> = </text:span><text:span text:style-name="T9">16</text:span><text:span text:style-name="T2"> </text:span><text:span text:style-name="T4"><text:s/>2</text:span><text:span text:style-name="T5">12</text:span><text:span text:style-name="T8"> </text:span><text:span text:style-name="T4">=</text:span><text:span text:style-name="T2"> <text:s/>4096</text:span><text:span text:style-name="T10"><text:line-break/></text:span><text:span text:style-name="T4"> 2</text:span><text:span text:style-name="T5">5</text:span><text:span text:style-name="T4"> =</text:span><text:span text:style-name="T7"> </text:span><text:span text:style-name="T2">32 </text:span><text:span text:style-name="T4"><text:s/>2</text:span><text:span text:style-name="T5">13</text:span><text:span text:style-name="T11"> <text:s/></text:span><text:span text:style-name="T4">=</text:span><text:span text:style-name="T2"> <text:s/>8192</text:span><text:span text:style-name="T2"><text:line-break/></text:span><text:span text:style-name="T4"> 2</text:span><text:span text:style-name="T5">6</text:span><text:span text:style-name="T4"> =</text:span><text:span text:style-name="T7"> </text:span><text:span text:style-name="T2">64 </text:span><text:span text:style-name="T4"><text:s/>2</text:span><text:span text:style-name="T5">14</text:span><text:span text:style-name="T8"> </text:span><text:span text:style-name="T4">=</text:span><text:span text:style-name="T2"> 16384</text:span><text:span text:style-name="T2"><text:line-break/></text:span><text:span text:style-name="T4"> 2</text:span><text:span text:style-name="T5">7</text:span><text:span text:style-name="T4"> =</text:span><text:span text:style-name="T2">128 </text:span><text:span text:style-name="T4"><text:s/>2</text:span><text:span text:style-name="T5">15</text:span><text:span text:style-name="T8"> </text:span><text:span text:style-name="T4">=</text:span><text:span text:style-name="T2"> 32768</text:span><text:span text:style-name="T2"><text:line-break/></text:span><text:span text:style-name="T2"/></text:p>
          </draw:text-box>
        </draw:frame>
        <draw:custom-shape draw:style-name="gr4" draw:text-style-name="P7" draw:layer="layout" svg:width="10.485cm" svg:height="14.224cm" svg:x="17.526cm" svg:y="0.508cm">
          <text:p text:style-name="P6"><text:span text:style-name="T12"><text:s/></text:span><text:span text:style-name="T12">2</text:span><text:span text:style-name="T13">16</text:span><text:span text:style-name="T12"> =</text:span><text:span text:style-name="T14"> <text:s text:c="5"/></text:span><text:span text:style-name="T15">65536</text:span><text:span text:style-name="T14"><text:line-break/></text:span><text:span text:style-name="T12"> 2</text:span><text:span text:style-name="T13">17</text:span><text:span text:style-name="T12"> =</text:span><text:span text:style-name="T16"> <text:s text:c="4"/></text:span><text:span text:style-name="T14">131072</text:span><text:span text:style-name="T14"><text:line-break/></text:span><text:span text:style-name="T12"> 2</text:span><text:span text:style-name="T13">18</text:span><text:span text:style-name="T12"> =</text:span><text:span text:style-name="T16"> <text:s text:c="4"/></text:span><text:span text:style-name="T14">262144</text:span><text:span text:style-name="T14"><text:line-break/></text:span><text:span text:style-name="T12"> 2</text:span><text:span text:style-name="T13">19</text:span><text:span text:style-name="T12"> =</text:span><text:span text:style-name="T16"> <text:s text:c="2"/></text:span><text:span text:style-name="T14"><text:s text:c="2"/>524288</text:span><text:span text:style-name="T14"><text:line-break/></text:span><text:span text:style-name="T12"> 2</text:span><text:span text:style-name="T13">20</text:span><text:span text:style-name="T12"> = <text:s text:c="3"/></text:span><text:span text:style-name="T15">1048576</text:span><text:span text:style-name="T17"><text:line-break/></text:span><text:span text:style-name="T12"> 2</text:span><text:span text:style-name="T13">21</text:span><text:span text:style-name="T12"> =</text:span><text:span text:style-name="T16"> <text:s text:c="3"/></text:span><text:span text:style-name="T14">2097152</text:span><text:span text:style-name="T14"><text:line-break/></text:span><text:span text:style-name="T12"> 2</text:span><text:span text:style-name="T13">22</text:span><text:span text:style-name="T12"> =</text:span><text:span text:style-name="T16"> <text:s text:c="3"/></text:span><text:span text:style-name="T14">4194304</text:span><text:span text:style-name="T14"><text:line-break/></text:span><text:span text:style-name="T12"> 2</text:span><text:span text:style-name="T13">23</text:span><text:span text:style-name="T12"> = <text:s text:c="3"/></text:span><text:span text:style-name="T14">8388608</text:span><text:span text:style-name="T14"><text:line-break/></text:span><text:span text:style-name="T12"> 2</text:span><text:span text:style-name="T13">24</text:span><text:span text:style-name="T12"> =</text:span><text:span text:style-name="T14"> <text:s text:c="2"/></text:span><text:span text:style-name="T15">16777216</text:span><text:span text:style-name="T14"><text:line-break/></text:span><text:span text:style-name="T12"> 2</text:span><text:span text:style-name="T13">25</text:span><text:span text:style-name="T12"> =</text:span><text:span text:style-name="T16"> <text:s text:c="2"/></text:span><text:span text:style-name="T14">33554432</text:span><text:span text:style-name="T14"><text:line-break/></text:span><text:span text:style-name="T12"> 2</text:span><text:span text:style-name="T13">26</text:span><text:span text:style-name="T12"> =</text:span><text:span text:style-name="T16"> <text:s text:c="2"/></text:span><text:span text:style-name="T14">67108864</text:span><text:span text:style-name="T14"><text:line-break/></text:span><text:span text:style-name="T12"> 2</text:span><text:span text:style-name="T13">27</text:span><text:span text:style-name="T12"> =</text:span><text:span text:style-name="T16"> <text:s/></text:span><text:span text:style-name="T14">134217728</text:span><text:span text:style-name="T14"><text:line-break/></text:span><text:span text:style-name="T12"> 2</text:span><text:span text:style-name="T13">28</text:span><text:span text:style-name="T12"> = <text:s/></text:span><text:span text:style-name="T14">268435456</text:span><text:span text:style-name="T17"><text:line-break/></text:span><text:span text:style-name="T12"> 2</text:span><text:span text:style-name="T13">29</text:span><text:span text:style-name="T12"> =</text:span><text:span text:style-name="T16"> <text:s/></text:span><text:span text:style-name="T14">536870912</text:span><text:span text:style-name="T14"><text:line-break/></text:span><text:span text:style-name="T12"> 2</text:span><text:span text:style-name="T13">30</text:span><text:span text:style-name="T12"> =</text:span><text:span text:style-name="T16"> </text:span><text:span text:style-name="T14">1073721824</text:span><text:span text:style-name="T14"><text:line-break/></text:span><text:span text:style-name="T12"> </text:span><text:span text:style-name="T18">2</text:span><text:span text:style-name="T19">31</text:span><text:span text:style-name="T18"> = </text:span><text:span text:style-name="T20">2147483648</text:span></text:p>
          <text:p text:style-name="P6"><text:span text:style-name="T18"><text:s/></text:span><text:span text:style-name="T18">2</text:span><text:span text:style-name="T19">32</text:span><text:span text:style-name="T18"> = </text:span><text:span text:style-name="T15">4294967296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custom-shape draw:style-name="gr5" draw:text-style-name="P8" draw:layer="layout" svg:width="14.293cm" svg:height="16.764cm" svg:x="14.155cm" svg:y="-0.2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4.355cm" svg:height="16.764cm" svg:x="-0.508cm" svg:y="-0.25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0" draw:layer="layout" svg:width="14.348cm" svg:height="11.79cm" svg:x="-0.762cm" svg:y="2.794cm" presentation:class="outline" presentation:user-transformed="true">
          <draw:text-box>
            <text:list text:style-name="L2">
              <text:list-header>
                <text:p text:style-name="P10"><text:span text:style-name="T21">10</text:span><text:span text:style-name="T22">3</text:span><text:span text:style-name="T21"> <text:s/>10</text:span><text:span text:style-name="T22">2</text:span><text:span text:style-name="T21"> <text:s/>10</text:span><text:span text:style-name="T22">1 </text:span><text:span text:style-name="T21"><text:s/>10</text:span><text:span text:style-name="T22">0</text:span></text:p>
                <text:p text:style-name="P10"><text:span text:style-name="T23"><text:s/></text:span><text:span text:style-name="T24">9</text:span><text:span text:style-name="T25"> </text:span><text:span text:style-name="T24"><text:s text:c="3"/>0</text:span><text:span text:style-name="T25"> </text:span><text:span text:style-name="T24"><text:s text:c="3"/>0</text:span><text:span text:style-name="T25"> <text:s/></text:span><text:span text:style-name="T24"><text:s text:c="2"/>2</text:span></text:p>
                <text:p text:style-name="P10"><text:span text:style-name="T26"/></text:p>
                <text:p text:style-name="P11"><text:span text:style-name="T26"><text:s/></text:span><text:span text:style-name="T26">= </text:span><text:span text:style-name="T27">9</text:span><text:span text:style-name="T26"> × 1000</text:span></text:p>
                <text:p text:style-name="P11"><text:span text:style-name="T26"><text:s/></text:span><text:span text:style-name="T26">+ </text:span><text:span text:style-name="T27">0</text:span><text:span text:style-name="T26"> × 100</text:span></text:p>
                <text:p text:style-name="P11"><text:span text:style-name="T26"><text:s/></text:span><text:span text:style-name="T26">+</text:span><text:span text:style-name="T26"> </text:span><text:span text:style-name="T27">0</text:span><text:span text:style-name="T26"> × 10</text:span></text:p>
                <text:p text:style-name="P11"><text:span text:style-name="T26"><text:s/></text:span><text:span text:style-name="T26">+ </text:span><text:span text:style-name="T27">2</text:span><text:span text:style-name="T26"> × 1</text:span></text:p>
                <text:p text:style-name="P11"><text:span text:style-name="T26"><text:s/></text:span><text:span text:style-name="T26">= </text:span><text:span text:style-name="T27">9002</text:span><text:span text:style-name="T28"> (decimal)</text:span></text:p>
              </text:list-header>
            </text:list>
          </draw:text-box>
        </draw:frame>
        <draw:line draw:style-name="gr7" draw:text-style-name="P3" draw:layer="layout" svg:x1="0cm" svg:y1="2.794cm" svg:x2="13.462cm" svg:y2="2.794cm">
          <text:p/>
        </draw:line>
        <draw:line draw:style-name="gr7" draw:text-style-name="P3" draw:layer="layout" svg:x1="0cm" svg:y1="4.572cm" svg:x2="13.462cm" svg:y2="4.572cm">
          <text:p/>
        </draw:line>
        <draw:frame presentation:style-name="pr5" draw:text-style-name="P10" draw:layer="layout" svg:width="14.732cm" svg:height="12.552cm" svg:x="13.586cm" svg:y="2.794cm" presentation:class="outline" presentation:user-transformed="true">
          <draw:text-box>
            <text:list text:style-name="L2">
              <text:list-header>
                <text:p text:style-name="P10"><text:span text:style-name="T29"><text:s/></text:span><text:span text:style-name="T29">2</text:span><text:span text:style-name="T30">3</text:span><text:span text:style-name="T29"> <text:s text:c="2"/>2</text:span><text:span text:style-name="T30">2</text:span><text:span text:style-name="T29"> <text:s text:c="2"/>2</text:span><text:span text:style-name="T30">1 </text:span><text:span text:style-name="T29"><text:s text:c="2"/>2</text:span><text:span text:style-name="T30">0 </text:span></text:p>
                <text:p text:style-name="P12"><text:span text:style-name="T31"><text:s/></text:span><text:span text:style-name="T32">1</text:span><text:span text:style-name="T33"> </text:span><text:span text:style-name="T32"><text:s text:c="3"/>0</text:span><text:span text:style-name="T33"> </text:span><text:span text:style-name="T32"><text:s text:c="3"/>0</text:span><text:span text:style-name="T33"> <text:s/></text:span><text:span text:style-name="T32"><text:s text:c="2"/>1</text:span></text:p>
                <text:p text:style-name="P11"><text:span text:style-name="T34"/></text:p>
                <text:p text:style-name="P11"><text:span text:style-name="T34"><text:s/></text:span><text:span text:style-name="T34">= </text:span><text:span text:style-name="T35">1</text:span><text:span text:style-name="T34"> × 8</text:span></text:p>
                <text:p text:style-name="P11"><text:span text:style-name="T34"><text:s/></text:span><text:span text:style-name="T34">+ </text:span><text:span text:style-name="T35">0</text:span><text:span text:style-name="T34"> × 4</text:span></text:p>
                <text:p text:style-name="P11"><text:span text:style-name="T34"><text:s/></text:span><text:span text:style-name="T34">+</text:span><text:span text:style-name="T34"> </text:span><text:span text:style-name="T35">0</text:span><text:span text:style-name="T34"> × 2</text:span></text:p>
                <text:p text:style-name="P11"><text:span text:style-name="T34"><text:s/></text:span><text:span text:style-name="T34">+ </text:span><text:span text:style-name="T35">1</text:span><text:span text:style-name="T34"> × 1</text:span></text:p>
                <text:p text:style-name="P11"><text:span text:style-name="T34"><text:s/></text:span><text:span text:style-name="T34">= </text:span><text:span text:style-name="T35">9</text:span><text:span text:style-name="T36"> (binary)</text:span></text:p>
              </text:list-header>
            </text:list>
          </draw:text-box>
        </draw:frame>
        <draw:line draw:style-name="gr7" draw:text-style-name="P3" draw:layer="layout" svg:x1="14.549cm" svg:y1="2.794cm" svg:x2="28.011cm" svg:y2="2.794cm">
          <text:p/>
        </draw:line>
        <draw:line draw:style-name="gr7" draw:text-style-name="P3" draw:layer="layout" svg:x1="14.478cm" svg:y1="4.572cm" svg:x2="27.94cm" svg:y2="4.572cm">
          <text:p/>
        </draw:line>
        <draw:frame draw:style-name="gr8" draw:text-style-name="P14" draw:layer="layout" svg:width="42.672cm" svg:height="1.669cm" svg:x="-0.254cm" svg:y="-0.254cm">
          <draw:text-box>
            <text:p text:style-name="P13"><text:span text:style-name="T37"><text:s text:c="2"/></text:span><text:span text:style-name="T37">DECIMAL <text:s text:c="12"/>BINA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ka/Coder1" svg:font-family="Anka/Coder" style:font-pitch="fixed"/>
    <style:font-face style:name="Anka/Coder Condensed" svg:font-family="'Anka/Coder Condensed'" style:font-pitch="fixed"/>
    <style:font-face style:name="Anka/Coder Narrow1" svg:font-family="'Anka/Coder Narrow'" style:font-pitch="fixed"/>
    <style:font-face style:name="Anka/Coder" svg:font-family="Anka/Coder" style:font-pitch="variable"/>
    <style:font-face style:name="Anka/Coder Narrow" svg:font-family="'Anka/Coder Narrow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adient_20_2" draw:display-name="Gradient 2" draw:style="square" draw:cx="55%" draw:cy="40%" draw:start-color="#99ccff" draw:end-color="#ffffff" draw:start-intensity="100%" draw:end-intensity="100%" draw:angle="300" draw:border="0%"/>
    <draw:gradient draw:name="Gradient_20_6" draw:display-name="Gradient 6" draw:style="linear" draw:start-color="#729fcf" draw:end-color="#ccff99" draw:start-intensity="100%" draw:end-intensity="70%" draw:angle="300" draw:border="0%"/>
    <draw:gradient draw:name="Sunburst" draw:style="radial" draw:cx="30%" draw:cy="30%" draw:start-color="#800000" draw:end-color="#ffff00" draw:start-intensity="100%" draw:end-intensity="100%" draw:border="2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fill-image draw:name="Empty" xlink:href="Pictures/100000000000000800000008DD0ADA29.png" xlink:type="simple" xlink:show="embed" xlink:actuate="onLoad"/>
    <draw:opacity draw:name="Transparency_20_23" draw:display-name="Transparency 23" draw:style="axial" draw:start="5%" draw:end="15%" draw:angle="0" draw:border="0%"/>
    <draw:opacity draw:name="Transparency_20_24" draw:display-name="Transparency 24" draw:style="axial" draw:start="100%" draw:end="0%" draw:angle="0" draw:border="0%"/>
    <draw:opacity draw:name="Transparency_20_25" draw:display-name="Transparency 25" draw:style="linear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11cm" fo:page-height="15.734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cm" svg:x="1cm" svg:y="3.31cm"/>
      <draw:page-thumbnail draw:layer="backgroundobjects" svg:width="9.294cm" svg:height="5.22cm" svg:x="1cm" svg:y="11.358cm"/>
      <draw:page-thumbnail draw:layer="backgroundobjects" svg:width="9.294cm" svg:height="5.22cm" svg:x="1cm" svg:y="19.406cm"/>
      <draw:page-thumbnail draw:layer="backgroundobjects" svg:width="9.294cm" svg:height="5.22cm" svg:x="11.295cm" svg:y="3.31cm"/>
      <draw:page-thumbnail draw:layer="backgroundobjects" svg:width="9.294cm" svg:height="5.22cm" svg:x="11.295cm" svg:y="11.358cm"/>
      <draw:page-thumbnail draw:layer="backgroundobjects" svg:width="9.294cm" svg:height="5.22cm" svg:x="11.295cm" svg:y="19.406cm"/>
    </style:handout-master>
    <style:master-page style:name="Default" style:page-layout-name="PM1" draw:style-name="Mdp1">
      <draw:frame presentation:style-name="Default-title" draw:layer="backgroundobjects" svg:width="25.209cm" svg:height="2.627cm" svg:x="1.4cm" svg:y="0.627cm" presentation:class="title" presentation:placeholder="true">
        <draw:text-box/>
      </draw:frame>
      <draw:frame presentation:style-name="Default-outline1" draw:layer="backgroundobjects" svg:width="25.209cm" svg:height="9.125cm" svg:x="1.4cm" svg:y="3.681cm" presentation:class="outline" presentation:placeholder="true">
        <draw:text-box/>
      </draw:frame>
      <draw:frame presentation:style-name="Mpr1" draw:text-style-name="MP2" draw:layer="backgroundobjects" svg:width="6.526cm" svg:height="1.085cm" svg:x="1.4cm" svg:y="14.3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8cm" svg:height="1.085cm" svg:x="9.579cm" svg:y="14.3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6cm" svg:height="1.085cm" svg:x="20.083cm" svg:y="14.33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el Yliluoma</meta:initial-creator>
    <meta:creation-date>2018-08-10T14:29:08.811650015</meta:creation-date>
    <dc:date>2018-08-10T15:29:20.689784207</dc:date>
    <dc:creator>Joel Yliluoma</dc:creator>
    <meta:editing-duration>PT51M3S</meta:editing-duration>
    <meta:editing-cycles>6</meta:editing-cycles>
    <meta:generator>LibreOffice/4.4.6.3$Linux_X86_64 LibreOffice_project/40m0$Build-3</meta:generator>
    <meta:document-statistic meta:object-count="444"/>
  </office:meta>
</office:document-meta>
</file>